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ne Tyson, MD<text:tab/><text:tab/><text:tab/> <text:s text:c="22"/>(P) 863-937-9186</text:p>
      <text:p text:style-name="Standard">6700 S Florida Ave, Ste #13<text:tab/><text:tab/><text:tab/><text:tab/>(F) 863-337-5708</text:p>
      <text:p text:style-name="Standard">Lakeland FL 33813<text:tab/><text:tab/><text:tab/><text:tab/><text:tab/>Medical License # ME61703</text:p>
      <text:p text:style-name="Standard"/>
      <text:p text:style-name="Standard"/>
      <text:p text:style-name="Standard">Good Faith Estimate for Health Care Items and Services</text:p>
      <text:p text:style-name="Standard"/>
      <text:p text:style-name="Standard"/>
      <text:p text:style-name="Standard">Patient Name: <text:s/>___________________________________________________________</text:p>
      <text:p text:style-name="Standard"/>
      <text:p text:style-name="Standard">DOB: <text:s/>________________</text:p>
      <text:p text:style-name="Standard"/>
      <text:p text:style-name="Standard">Mailing Address: <text:s/>________________________________________________________________</text:p>
      <text:p text:style-name="Standard"/>
      <text:p text:style-name="Standard">Phone: _______________________</text:p>
      <text:p text:style-name="Standard"/>
      <text:p text:style-name="Standard">Email Address: <text:s/>________________________________</text:p>
      <text:p text:style-name="Standard"/>
      <text:p text:style-name="Standard">Contact Preference: <text:s text:c="3"/>[ <text:s/>] <text:s/>E-mail <text:s text:c="4"/>[ <text:s/>] <text:s/>Regular </text:p>
      <text:p text:style-name="Standard"/>
      <text:p text:style-name="Standard"/>
      <text:p text:style-name="Standard">Patient Diagnosis</text:p>
      <text:p text:style-name="Standard"/>
      <text:p text:style-name="Standard">Primary Sevice Item Requested: <text:s/>_________________________________</text:p>
      <text:p text:style-name="Standard"/>
      <text:p text:style-name="Standard">Primary Diagnosis: <text:s/>________________________________</text:p>
      <text:p text:style-name="Standard"/>
      <text:p text:style-name="Standard">Secondary Diagnosis: <text:s/>______________________________</text:p>
      <text:p text:style-name="Standard"/>
      <text:p text:style-name="Standard">If scheduled, date of primary service: __________________</text:p>
      <text:p text:style-name="Standard"/>
      <text:p text:style-name="Standard">Date of Good Faith Estimate: <text:s text:c="2"/>________________________</text:p>
      <text:p text:style-name="Standard"/>
      <text:p text:style-name="Standard">Cost: <text:s/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48M3S</meta:editing-duration>
    <meta:editing-cycles>4</meta:editing-cycles>
    <meta:generator>OpenOffice/4.1.5$Win32 OpenOffice.org_project/415m1$Build-9789</meta:generator>
    <dc:date>2022-01-24T19:16:03</dc:date>
    <dc:creator>Anne Tyson</dc:creator>
    <meta:document-statistic meta:table-count="0" meta:image-count="0" meta:object-count="0" meta:page-count="1" meta:paragraph-count="17" meta:word-count="78" meta:character-count="836"/>
    <meta:user-defined meta:name="Info 1"/>
    <meta:user-defined meta:name="Info 2"/>
    <meta:user-defined meta:name="Info 3"/>
    <meta:user-defined meta:name="Info 4"/>
  </office:meta>
</office:document-meta>
</file>